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1881in"/>
    </style:style>
    <style:style style:name="Table1" style:family="table" style:master-page-name="MP0">
      <style:table-properties style:width="6.1881in" fo:margin-left="0in" table:align="left"/>
    </style:style>
    <style:style style:name="TableRow3" style:family="table-row">
      <style:table-row-properties style:min-row-height="0.0909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000000" style:text-position="super 64.2%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text-properties fo:font-weight="bold" style:font-weight-asian="bold" fo:color="#000000"/>
    </style:style>
    <style:style style:name="P17" style:parent-style-name="Normal" style:family="paragraph">
      <style:text-properties fo:font-weight="bold" style:font-weight-asian="bold" fo:color="#000000"/>
    </style:style>
    <style:style style:name="P18" style:parent-style-name="Normal" style:family="paragraph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3.6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3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3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3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3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3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3.6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3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3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text-shadow="0.0062in 0.0062in 0in #C0C0C0"/>
    </style:style>
    <style:style style:name="P66" style:parent-style-name="Normal" style:family="paragraph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6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7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3" style:parent-style-name="DefaultParagraphFont" style:family="text">
      <style:text-properties fo:color="#000000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5" style:parent-style-name="DefaultParagraphFont" style:family="text">
      <style:text-properties fo:color="#000000" fo:font-size="9pt" style:font-size-asian="9pt" style:font-size-complex="9pt"/>
    </style:style>
    <style:style style:name="T76" style:parent-style-name="DefaultParagraphFont" style:family="text">
      <style:text-properties fo:color="#000000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DefaultParagraphFont" style:family="text">
      <style:text-properties fo:color="#000000" fo:font-size="9pt" style:font-size-asian="9pt" style:font-size-complex="9pt"/>
    </style:style>
    <style:style style:name="T79" style:parent-style-name="DefaultParagraphFont" style:family="text">
      <style:text-properties fo:color="#000000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DefaultParagraphFont" style:family="text">
      <style:text-properties fo:color="#000000" fo:font-size="9pt" style:font-size-asian="9pt" style:font-size-complex="9pt"/>
    </style:style>
    <style:style style:name="T82" style:parent-style-name="DefaultParagraphFont" style:family="text">
      <style:text-properties fo:color="#000000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84" style:parent-style-name="DefaultParagraphFont" style:family="text">
      <style:text-properties fo:color="#000000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87" style:parent-style-name="DefaultParagraphFont" style:family="text">
      <style:text-properties fo:color="#000000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89" style:parent-style-name="DefaultParagraphFont" style:family="text">
      <style:text-properties fo:color="#000000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91" style:parent-style-name="DefaultParagraphFont" style:family="text">
      <style:text-properties fo:color="#000000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93" style:parent-style-name="DefaultParagraphFont" style:family="text">
      <style:text-properties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 text:c="23"/><text:s text:c="15"/>FEE SCHEDULE 2021/2022</text:p>
            <text:p text:style-name="P7"><text:span text:style-name="T8"><text:s text:c="46"/>FOR 6</text:span><text:span text:style-name="T9">TH</text:span><text:span text:style-name="T10"><text:s/>YEAR<text:s/></text:span></text:p>
          </table:table-cell>
        </table:table-row>
      </table:table>
      <text:p text:style-name="P11"/>
      <text:p text:style-name="Normal"><text:span text:style-name="T12">Option 1: <text:s text:c="37"/></text:span><text:span text:style-name="T13"><text:s text:c="41"/>One Payment <text:s text:c="29"/>€7650</text:span></text:p>
      <text:p text:style-name="Normal"><text:span text:style-name="T14"><text:s text:c="78"/></text:span><text:span text:style-name="T15"><text:s text:c="18"/>Paid before 7th June 2021</text:span></text:p>
      <text:p text:style-name="P16">__________________________________________________________________________________</text:p>
      <text:p text:style-name="P17">Option 2: <text:s text:c="77"/>Instalment Method <text:s text:c="2"/>€7850<text:s/></text:p>
      <text:p text:style-name="P18"><text:s text:c="94"/>Deposit: <text:s/><text:s text:c="39"/>€3890 <text:s text:c="38"/></text:p>
      <text:p text:style-name="Normal"><text:span text:style-name="T19"><text:s text:c="80"/></text:span><text:span text:style-name="T20"><text:s text:c="14"/>Paid before the 7</text:span><text:span text:style-name="T21">th</text:span><text:span text:style-name="T22"><text:s/>June 2021</text:span><text:span text:style-name="T23"><text:s text:c="48"/></text:span><text:span text:style-name="T24"><text:s text:c="3"/></text:span></text:p>
      <text:p text:style-name="P25"/>
      <text:p text:style-name="Normal"><text:span text:style-name="T26"><text:s text:c="93"/>1</text:span><text:span text:style-name="T27">st</text:span><text:span text:style-name="T28"><text:s/>September 2021</text:span><text:span text:style-name="T29"><text:s text:c="22"/>€495 <text:s text:c="37"/></text:span></text:p>
      <text:p text:style-name="Normal"><text:span text:style-name="T30"><text:s text:c="74"/></text:span><text:span text:style-name="T31"><text:s text:c="19"/>1</text:span><text:span text:style-name="T32">st</text:span><text:span text:style-name="T33"><text:s/>October 2021</text:span><text:span text:style-name="T34"><text:s text:c="27"/>€495 <text:s text:c="37"/></text:span></text:p>
      <text:p text:style-name="Normal"><text:span text:style-name="T35"><text:s text:c="93"/>1</text:span><text:span text:style-name="T36">st</text:span><text:span text:style-name="T37"><text:s/>November 2021</text:span><text:span text:style-name="T38"><text:s text:c="24"/>€495 <text:s text:c="11"/></text:span><text:span text:style-name="T39"><text:s text:c="26"/></text:span></text:p>
      <text:p text:style-name="Normal"><text:span text:style-name="T40"><text:s text:c="93"/>1</text:span><text:span text:style-name="T41">st</text:span><text:span text:style-name="T42"><text:s/>December 2021</text:span><text:span text:style-name="T43"><text:s text:c="24"/>€495 <text:s text:c="37"/></text:span></text:p>
      <text:p text:style-name="Normal"><text:span text:style-name="T44"><text:s text:c="52"/></text:span><text:span text:style-name="T45"><text:s text:c="41"/>1</text:span><text:span text:style-name="T46">st</text:span><text:span text:style-name="T47"><text:s/>January 2022</text:span><text:span text:style-name="T48"><text:s text:c="29"/>€495 <text:s text:c="37"/></text:span></text:p>
      <text:p text:style-name="Normal"><text:span text:style-name="T49"><text:s text:c="93"/>1</text:span><text:span text:style-name="T50">st</text:span><text:span text:style-name="T51"><text:s/>February 2022</text:span><text:span text:style-name="T52"><text:s text:c="17"/></text:span><text:span text:style-name="T53"><text:s text:c="10"/>€495 <text:s text:c="38"/></text:span></text:p>
      <text:p text:style-name="Normal"><text:span text:style-name="T54"><text:s text:c="93"/>1</text:span><text:span text:style-name="T55">st</text:span><text:span text:style-name="T56"><text:s/>March 2022</text:span><text:span text:style-name="T57"><text:s text:c="32"/>€495 <text:s text:c="37"/></text:span></text:p>
      <text:p text:style-name="Normal"><text:span text:style-name="T58"><text:s text:c="20"/></text:span><text:span text:style-name="T59"><text:s text:c="73"/>1</text:span><text:span text:style-name="T60">st</text:span><text:span text:style-name="T61"><text:s/>April 2022</text:span><text:span text:style-name="T62"><text:s text:c="35"/></text:span><text:span text:style-name="T63">€495</text:span><text:span text:style-name="T64"><text:s text:c="62"/></text:span><text:span text:style-name="T65"><text:s text:c="38"/></text:span></text:p>
      <text:p text:style-name="P66"><text:s text:c="93"/>Instalment Total: <text:s text:c="25"/>€3,960 <text:s text:c="53"/></text:p>
      <text:p text:style-name="P67"><text:s text:c="59"/><text:s text:c="25"/>Standing order/BAN/Debit &amp; Credit Card accepted</text:p>
      <text:p text:style-name="Normal"><text:span text:style-name="T68"><text:s text:c="114"/>Final Total: <text:s text:c="49"/></text:span><text:span text:style-name="T69">€7,850<text:s/></text:span><text:span text:style-name="T70"><text:s text:c="77"/></text:span></text:p>
      <text:p text:style-name="P71">PAYMENT METHOD NOTES:</text:p>
      <text:p text:style-name="Normal"><text:span text:style-name="T72">Credit/Debit Cards: <text:s text:c="12"/></text:span><text:span text:style-name="T73">We accept all Debit &amp; Credit Cards. Please contact the College office with details.</text:span></text:p>
      <text:p text:style-name="Normal"><text:span text:style-name="T74">Standing Orders: <text:s text:c="17"/></text:span><text:span text:style-name="T75">Agreem</text:span><text:span text:style-name="T76">ents as per instalment method.</text:span></text:p>
      <text:p text:style-name="Normal"><text:span text:style-name="T77">Bank Details: <text:s text:c="24"/>Bank Name:<text:s/></text:span><text:span text:style-name="T78">Bank of Ireland</text:span></text:p>
      <text:p text:style-name="Normal"><text:span text:style-name="T79"><text:s text:c="49"/></text:span><text:span text:style-name="T80">Address:<text:s/></text:span><text:span text:style-name="T81">125 O’ Connell Street, Limerick.</text:span></text:p>
      <text:p text:style-name="Normal"><text:span text:style-name="T82"><text:s text:c="49"/></text:span><text:span text:style-name="T83">Account</text:span><text:span text:style-name="T84">: 64847323</text:span><text:span text:style-name="T85"><text:s text:c="3"/></text:span><text:span text:style-name="T86">Sort Code:<text:s/></text:span><text:span text:style-name="T87">90-43-17 <text:s/></text:span><text:span text:style-name="T88">IBAN:<text:s/></text:span><text:span text:style-name="T89">IE28 BOFI 9043 1764 8473 23<text:s/></text:span><text:span text:style-name="T90">BIC:<text:s/></text:span><text:span text:style-name="T91">BOFIIE2D</text:span></text:p>
      <text:p text:style-name="Normal"><text:span text:style-name="T92">Family Members: <text:s text:c="16"/></text:span><text:span text:style-name="T93">€250 discount per student per annum to family members attending in the same academic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eda</meta:initial-creator>
    <dc:creator>Breda</dc:creator>
    <meta:creation-date>2021-05-26T10:23:00Z</meta:creation-date>
    <dc:date>2021-05-26T10:23:00Z</dc:date>
    <meta:print-date>2019-10-09T09:5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5" meta:character-count="3651" meta:row-count="25" meta:non-whitespace-character-count="3113"/>
  </office:meta>
</office:document-meta>
</file>